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1.24cm" fo:margin-right="0cm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List_20_Paragraph">
      <style:text-properties fo:font-size="14pt" style:font-size-asian="14pt" style:font-size-complex="14pt"/>
    </style:style>
    <style:style style:name="P13" style:family="paragraph" style:parent-style-name="List_20_Paragraph" style:list-style-name="WWNum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tab/><text:tab/> <text:s text:c="2"/>Al Dirigente Scolastico</text:p>
      <text:p text:style-name="P4">__________________________</text:p>
      <text:p text:style-name="P5">Reclamo</text:p>
      <text:p text:style-name="P9">Avverso l'esclusione o inammissibilità della domanda, nonché avverso le </text:p>
      <text:p text:style-name="P7">graduatorie di Circolo e di Istituto di III FASCIA ATA</text:p>
      <text:p text:style-name="P8">Ai Sensi dell’art. 9 D.M. Prot. n. 717 - 05/09/2014</text:p>
      <text:p text:style-name="P1"/>
      <text:p text:style-name="P1">__l __ sottoscritt ______________________________________________________</text:p>
      <text:p text:style-name="P1">nat __ i l______________ a ______________________________________________</text:p>
      <text:p text:style-name="P1">e residente in ________________________ via ______________________________</text:p>
      <text:p text:style-name="P1">tel. _______________________ tel. cell ______________________ </text:p>
      <text:p text:style-name="P1">email ________________________________</text:p>
      <text:p text:style-name="P1">Indirizzo presso il quale si desidera ricevere eventuali comunicazioni (solo se diverso dalla residenza)</text:p>
      <text:p text:style-name="P1">_______________________ via ________________________________ n. _______</text:p>
      <text:p text:style-name="Standard"><text:span text:style-name="T2">presa visione della graduatoria provvisoria di istituto di III fascia per il personale ATA pubblicata in data</text:span><text:span text:style-name="T1">: _______________</text:span></text:p>
      <text:p text:style-name="P6">Presenta reclamo per i seguenti motivi:</text:p>
      <text:list xml:id="list4566105269526541748" text:style-name="WWNum1">
        <text:list-item>
          <text:p text:style-name="P13">Mancato inserimento nella graduatoria (allega ricevuta che attesta la presentazione della domanda, o numero di protocollo);</text:p>
        </text:list-item>
        <text:list-item>
          <text:p text:style-name="P13">Esclusione erronea dalla graduatoria per i seguenti motivi:</text:p>
        </text:list-item>
      </text:list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list xml:id="list29251198" text:continue-numbering="true" text:style-name="WWNum1">
        <text:list-item>
          <text:p text:style-name="P13">Dati Anagrafici ERRATI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list xml:id="list29242162" text:continue-numbering="true" text:style-name="WWNum1">
        <text:list-item>
          <text:p text:style-name="P13"><text:soft-page-break/>Errata attribuzione del punteggio, assegnati punti ……… per il titolo …............................................................................... anziché …...........................</text:p>
        </text:list-item>
      </text:list>
      <text:p text:style-name="P12">Motivazioni: …........................................................................................................................................................................................................................................................;</text:p>
      <text:list xml:id="list29255390" text:continue-numbering="true" text:style-name="WWNum1">
        <text:list-item>
          <text:p text:style-name="P13">Mancata/erronea valutazione delle Certificazioni Informatiche:</text:p>
        </text:list-item>
      </text:list>
      <text:p text:style-name="P12">………………………………………………………………………………………………………………………..;</text:p>
      <text:list xml:id="list29233455" text:continue-numbering="true" text:style-name="WWNum1">
        <text:list-item>
          <text:p text:style-name="P13">Mancato inserimento dei seguenti Titoli di Preferenza:</text:p>
        </text:list-item>
      </text:list>
      <text:p text:style-name="P12">………………………………………………………………………………………………………………………..;</text:p>
      <text:list xml:id="list29235760" text:continue-numbering="true" text:style-name="WWNum1">
        <text:list-item>
          <text:p text:style-name="P13">Altri MOTIVI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p text:style-name="P1"/>
      <text:p text:style-name="P1">Data _________________</text:p>
      <text:p text:style-name="P1"/>
      <text:p text:style-name="P10">Firma</text:p>
      <text:p text:style-name="P11"><text:s text:c="4"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</meta:initial-creator>
    <meta:editing-cycles>11</meta:editing-cycles>
    <meta:print-date>2014-12-05T17:36:00</meta:print-date>
    <meta:creation-date>2014-12-05T17:01:00</meta:creation-date>
    <dc:date>2015-01-22T09:08:22.88</dc:date>
    <meta:editing-duration>PT36S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177" meta:character-count="2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